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MSFontService', apple-system, Roboto, Arial, Helvetica, sans-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Aptos" fo:font-size="12pt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pto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✍️ <text:span text:style-name="T1">Engagement Pack Hypnose – 5 Séances</text:span></text:p>
      <text:p text:style-name="P2"/>
      <text:p text:style-name="P2">Nom du client : ………………………………………</text:p>
      <text:p text:style-name="P2">Date : ………………………………………</text:p>
      <text:p text:style-name="P2">Hypnothérapeute : <text:tab/>BACH Margot </text:p>
      <text:p text:style-name="P2"><text:tab/><text:tab/><text:tab/>(Margot Hypnose 65) </text:p>
      <text:p text:style-name="P2"><text:tab/><text:tab/><text:tab/>2 Rue des Graves 65310 ODOS</text:p>
      <text:p text:style-name="P2"/>
      <text:p text:style-name="P3">Dans le cadre de mon accompagnement en hypnothérapie, je choisis de m’engager </text:p>
      <text:p text:style-name="P3">dans un pack de 5 séances <text:span text:style-name="T2">au tarif préférentiel de 55 € par séance, </text:span></text:p>
      <text:p text:style-name="P3"><text:span text:style-name="T2">soit un total de 275 € TTC </text:span></text:p>
      <text:p text:style-name="P7">(au lieu de 300 € en séances à l’unité).</text:p>
      <text:p text:style-name="P2"/>
      <text:p text:style-name="P10"><text:tab/><text:span text:style-name="T4">Ce pack inclut :</text:span></text:p>
      <text:p text:style-name="P2"/>
      <text:p text:style-name="P2">° 5 séances individuelles d’hypnose d’une durée d’environ 1 heure chacune</text:p>
      <text:p text:style-name="P2"/>
      <text:p text:style-name="P2">° La liberté d’utiliser ces séances à votre rythme<text:span text:style-name="T4"> sur une période maximale de 6 mois à compter de la première séance</text:span></text:p>
      <text:p text:style-name="P2"/>
      <text:p text:style-name="P2">° La possibilité de régler le pack en 3 fois sans frais, selon le calendrier suivant :</text:p>
      <text:p text:style-name="P2"/>
      <text:p text:style-name="P9">Échéance, Montant et Date prévue :</text:p>
      <text:p text:style-name="P11"/>
      <text:p text:style-name="P12"><text:tab/><text:tab/><text:tab/><text:span text:style-name="T5">° 1er paiement 100 € À la 1ère séance </text:span></text:p>
      <text:p text:style-name="P6"><text:tab/><text:tab/><text:tab/>° 2éme paiement 100 € 1 mois après le début du pack</text:p>
      <text:p text:style-name="P6"><text:tab/><text:tab/><text:tab/>° 3éme paiement 75 € 2 mois après le début du pack</text:p>
      <text:p text:style-name="P5"/>
      <text:p text:style-name="P6">° Le règlement de la totalité du pack ce fait par chèque a encaisser en différé sur 3 mensualisées dés la première séance.</text:p>
      <text:p text:style-name="P6"/>
      <text:p text:style-name="P8"><text:span text:style-name="T3"><text:tab/></text:span>Conditions</text:p>
      <text:p text:style-name="P2"/>
      <text:p text:style-name="P2">° Le pack est non remboursable, sauf cas de force majeure (à l’appréciation du praticien).</text:p>
      <text:p text:style-name="P2"/>
      <text:p text:style-name="P2">° En cas d’arrêt prématuré du suivi par le client, les séances déjà réalisées seront facturées au tarif unitaire de 60 €, et un ajustement sera effectué sur le solde restant.</text:p>
      <text:p text:style-name="P2"/>
      <text:p text:style-name="P2">° Le pack est personnel et non transférable, sauf accord préalable du praticien (par exemple en cas d’impossibilité de poursuivre le suivi).</text:p>
      <text:p text:style-name="P2"/>
      <text:p text:style-name="P2">° Toute séance annulée moins de 24h à l’avance sera considérée comme due, sauf cas exceptionnel.</text:p>
      <text:p text:style-name="P2"/>
      <text:p text:style-name="P2">° Il est de la responsabilité du client de programmer les séances dans le délai imparti de 6 mois.</text:p>
      <text:p text:style-name="P2"/>
      <text:p text:style-name="P10">Signature du client :<text:tab/> <text:s text:c="44"/>Signature de l’hypnothérapeute :</text:p>
      <text:p text:style-name="P4">Précédée de la mention «bon pour accord»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MSFontService', apple-system, Roboto, Arial, Helvetica, sans-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ot bach</meta:initial-creator>
    <meta:creation-date>2025-06-11T14:13:06.11</meta:creation-date>
    <meta:document-statistic meta:table-count="0" meta:image-count="0" meta:object-count="0" meta:page-count="1" meta:paragraph-count="27" meta:word-count="305" meta:character-count="1733"/>
    <dc:date>2025-06-11T14:35:00.25</dc:date>
    <dc:creator>margot bach</dc:creator>
    <meta:editing-duration>PT6M43S</meta:editing-duration>
    <meta:editing-cycles>1</meta:editing-cycles>
    <meta:generator>OpenOffice/4.1.15$Win32 OpenOffice.org_project/4115m2$Build-9813</meta:generator>
  </office:meta>
</office:document-meta>
</file>